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Column22" style:family="table-column">
      <style:table-column-properties style:column-width="2.75in"/>
    </style:style>
    <style:style style:name="Table21" style:family="table">
      <style:table-properties style:width="2.75in" fo:margin-left="0in" table:align="left"/>
    </style:style>
    <style:style style:name="TableRow23" style:family="table-row">
      <style:table-row-properties style:min-row-height="1.625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8" style:parent-style-name="內文" style:family="paragraph">
      <style:text-properties style:font-name-asian="標楷體" fo:font-weight="bold" style:font-weight-asian="bold" style:font-weight-complex="bold"/>
    </style:style>
    <style:style style:name="P29" style:parent-style-name="內文" style:family="paragraph">
      <style:text-properties style:font-name-asian="標楷體" fo:font-weight="bold" style:font-weight-asian="bold" style:font-weight-complex="bold"/>
    </style:style>
    <style:style style:name="P30" style:parent-style-name="內文" style:family="paragraph">
      <style:text-properties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margin-top="0.25in" fo:margin-bottom="0.375in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國立臺灣海洋大學</text:span><text:span text:style-name="T3">海洋資源與環境變遷博士學位學程</text:span></text:p>
      <text:p text:style-name="P4">博士學位候選人資格考核評分表</text:p>
      <text:p text:style-name="P5"/>
      <text:p text:style-name="P6"><text:span text:style-name="T7">姓名：</text:span><text:span text:style-name="T8"><text:s text:c="2"/></text:span><text:span text:style-name="T9"><text:s text:c="4"/></text:span><text:span text:style-name="T10"><text:s text:c="4"/></text:span><text:span text:style-name="T11"><text:s text:c="2"/></text:span><text:span text:style-name="T12"><text:s text:c="3"/></text:span><text:span text:style-name="T13"><text:s/></text:span><text:span text:style-name="T14">學號：</text:span><text:span text:style-name="T15"><text:s/></text:span><text:span text:style-name="T16"><text:s text:c="4"/></text:span><text:span text:style-name="T17"><text:s text:c="3"/></text:span><text:span text:style-name="T18"><text:s text:c="10"/></text:span><text:span text:style-name="T19"><text:s text:c="3"/>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ext:p text:style-name="P27">　　<text:s/>得分<text:s text:c="3"/></text:p>
      <text:p text:style-name="P28"/>
      <text:p text:style-name="P29"/>
      <text:p text:style-name="P30"/>
      <text:p text:style-name="P31">小數點以下請四捨五入</text:p>
      <text:p text:style-name="P32"><text:span text:style-name="T33">69分(含)以下請註評：</text:span><text:span text:style-name="T34"><text:s text:c="26"/></text:span></text:p>
      <text:p text:style-name="P35">評分標準</text:p>
      <text:p text:style-name="P36">90分(含)以上 <text:s text:c="3"/>極優</text:p>
      <text:p text:style-name="P37">85-89分 <text:s text:c="10"/>優</text:p>
      <text:p text:style-name="P38">80-84分 <text:s text:c="10"/>良</text:p>
      <text:p text:style-name="P39">70-79 分 <text:s text:c="10"/>可</text:p>
      <text:p text:style-name="P40">69分(含)以下 <text:s text:c="2"/>不及格</text:p>
      <text:p text:style-name="P41"/>
      <text:p text:style-name="P42"><text:span text:style-name="T43">中華民國 <text:s text:c="7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　　　　　　　　系所</dc:title>
    <dc:subject/>
    <meta:initial-creator>黃金田</meta:initial-creator>
    <dc:creator>cc.chen</dc:creator>
    <meta:creation-date>2024-01-02T03:18:00Z</meta:creation-date>
    <dc:date>2024-01-02T03:19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