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2291in" style:use-optimal-column-width="false"/>
    </style:style>
    <style:style style:name="TableColumn9" style:family="table-column">
      <style:table-column-properties style:column-width="0.9277in" style:use-optimal-column-width="false"/>
    </style:style>
    <style:style style:name="TableColumn10" style:family="table-column">
      <style:table-column-properties style:column-width="2.1333in" style:use-optimal-column-width="false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2.5541in" style:use-optimal-column-width="false"/>
    </style:style>
    <style:style style:name="Table7" style:family="table">
      <style:table-properties style:width="6.6444in" fo:margin-left="0in" table:align="center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14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614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625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1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text:display="none"/>
    </style:style>
    <style:style style:name="TableColumn54" style:family="table-column">
      <style:table-column-properties style:column-width="1.1541in"/>
    </style:style>
    <style:style style:name="TableColumn55" style:family="table-column">
      <style:table-column-properties style:column-width="5.4847in"/>
    </style:style>
    <style:style style:name="Table53" style:family="table">
      <style:table-properties style:width="6.6388in" fo:margin-left="0in" table:align="center"/>
    </style:style>
    <style:style style:name="TableRow56" style:family="table-row">
      <style:table-row-properties style:min-row-height="4.8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8312in" fo:text-indent="-0.8312in">
        <style:tab-stops/>
      </style:paragraph-properties>
      <style:text-properties style:font-name-asian="標楷體" fo:color="#000000" fo:font-size="11pt" style:font-size-asian="11pt"/>
    </style:style>
    <style:style style:name="P59" style:parent-style-name="內文" style:family="paragraph">
      <style:paragraph-properties fo:margin-left="0.8312in" fo:text-indent="-0.8312in">
        <style:tab-stops/>
      </style:paragraph-properties>
      <style:text-properties style:font-name-asian="標楷體" fo:color="#000000" fo:font-size="11pt" style:font-size-asian="11pt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TableRow62" style:family="table-row">
      <style:table-row-properties style:min-row-height="0.25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1.025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7513in" fo:text-indent="-0.7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0.7513in" fo:text-indent="-0.751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0.7513in" fo:text-indent="-0.751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7513in" fo:text-indent="-0.7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43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3" style:family="paragraph"/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row-height="0.3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國立臺灣海洋大學海洋資源與環境變遷博士學位學程</text:p>
      <text:p text:style-name="P2"><text:span text:style-name="T3">博士學位候選人資格考核委員</text:span><text:span text:style-name="T4">審查</text:span><text:span text:style-name="T5">意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<text:s text:c="2"/>年<text:s text:c="2"/>度</text:p>
          </table:table-cell>
          <table:covered-table-cell/>
          <table:table-cell table:style-name="TableCell16" table:number-columns-spanned="3">
            <text:p text:style-name="內文"><text:span text:style-name="T17"><text:s text:c="2"/></text:span><text:span text:style-name="T18"><text:s text:c="2"/></text:span><text:span text:style-name="T19"><text:s text:c="2"/></text:span><text:span text:style-name="T20">學年度第</text:span><text:span text:style-name="T21"><text:s/></text:span><text:span text:style-name="T22"><text:s text:c="2"/></text:span><text:span text:style-name="T23"><text:s/></text:span><text:span text:style-name="T24">學期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研究生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論<text:s/>文<text:s/>題<text:s/>目</text:p>
          </table:table-cell>
          <table:table-cell table:style-name="TableCell37">
            <text:p text:style-name="P38">中文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口試時間</text:p>
          </table:table-cell>
          <table:covered-table-cell/>
          <table:table-cell table:style-name="TableCell50" table:number-columns-spanned="3">
            <text:p text:style-name="P51">中華民國<text:s text:c="4"/>年<text:s text:c="3"/>月<text:s text:c="3"/>日(星期<text:s text:c="2"/>)<text:s/>時間：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審查意見：（請針對論文計畫書內容需修改處評述，評述意見務請具體明確，並請儘量以條列方式敘述。）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總評</text:p>
            <text:p text:style-name="P65">(請擇一勾選)</text:p>
          </table:table-cell>
          <table:table-cell table:style-name="TableCell66">
            <text:list text:style-name="LFO3" text:continue-numbering="true">
              <text:list-item>
                <text:p text:style-name="P67"><text:span text:style-name="T68">通過（無須修改）</text:span>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<text:s/>通過（須修改，請於審查意見欄明示修改方向及要點）</text:span></text:p>
            <text:p text:style-name="P75"><text:span text:style-name="T76"><text:s text:c="3"/></text:span><text:span text:style-name="T77">□</text:span><text:span text:style-name="T78"><text:s/></text:span><text:span text:style-name="T79">1.</text:span><text:span text:style-name="T80"><text:s/>修改後，經委員本人審閱後通過（另需查填再審閱意見欄）</text:span></text:p>
            <text:p text:style-name="P81"><text:s text:c="3"/>□<text:s/>2.<text:s/>修改後，經資格考試委員會召集人審閱後通過。</text:p>
            <text:p text:style-name="P82"><text:span text:style-name="T83"><text:s text:c="3"/>□<text:s/></text:span><text:span text:style-name="T84">3.</text:span><text:span text:style-name="T85"><text:s/>修改後，經指導教授審閱後通過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3" text:continue-numbering="true">
              <text:list-item>
                <text:p text:style-name="P89"><text:span text:style-name="T90">不通過（理由詳如審查意見欄）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委員簽名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學生學位論文疑似抄襲案件審查意見表</dc:title>
    <dc:subject/>
    <meta:initial-creator>yiliang</meta:initial-creator>
    <dc:creator>cc.chen</dc:creator>
    <meta:creation-date>2024-01-02T03:21:00Z</meta:creation-date>
    <dc:date>2024-01-02T03:21:00Z</dc:date>
    <meta:print-date>2010-01-25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